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ahoma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style:font-name="Tahoma" fo:font-size="14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ávo voliť</text:p>
      <text:p text:style-name="P2">     <text:span text:style-name="T1">Právo voliť do orgánov samosprávy obce má občan Slovenskej republiky a cudzinec (ďalej len "obyvateľ obce"), ktorý má trvalý pobyt v obci a najneskôr v deň konania volieb dovŕši 18 rokov veku.</text:span></text:p>
      <text:p text:style-name="P2">     <text:span text:style-name="T1">Prekážkou práva voliť je zákonom ustanovené obmedzenie osobnej slobody z dôvodov ochrany verejného zdravia.</text:span></text:p>
      <text:p text:style-name="P3"> </text:p>
      <text:p text:style-name="P1">Právo byť volený</text:p>
      <text:p text:style-name="P2">     <text:span text:style-name="T1">Za poslanca obecného zastupiteľstva, v hlavnom meste Slovenskej republiky Bratislave a v meste Košice miestneho zastupiteľstva, môže byť zvolený obyvateľ obce, ktorý má trvalý pobyt v obci v ktorej kandiduje, a najneskôr v deň volieb dovŕši 18 rokov veku.</text:span></text:p>
      <text:p text:style-name="P2">     <text:span text:style-name="T1">Za starostu obce môže byť zvolený obyvateľ obce, ktorý má trvalý pobyt v obci a najneskôr v deň konania volieb dovŕši 25 rokov veku.</text:span></text:p>
      <text:p text:style-name="P2">     <text:span text:style-name="T1">Prekážkou práva byť volený je<text:line-break/>- výkon trestu odňatia slobody,<text:line-break/>- právoplatné odsúdenie za úmyselný trestný čin, ak odsúdenie nebolo zahladené,<text:line-break/>- pozbavenie spôsobilosti na právne úkony.</text:span>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9T09:23:58.327000000</meta:creation-date>
    <dc:date>2018-07-09T09:25:09.504000000</dc:date>
    <meta:editing-duration>PT1M11S</meta:editing-duration>
    <meta:editing-cycles>1</meta:editing-cycles>
    <meta:document-statistic meta:table-count="0" meta:image-count="0" meta:object-count="0" meta:page-count="1" meta:paragraph-count="9" meta:word-count="141" meta:character-count="924" meta:non-whitespace-character-count="763"/>
    <meta:generator>LibreOffice/5.3.3.2$Windows_x86 LibreOffice_project/3d9a8b4b4e538a85e0782bd6c2d430bafe583448</meta:generator>
  </office:meta>
</office:document-meta>
</file>